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1.6805in" style:use-optimal-column-width="false"/>
    </style:style>
    <style:style style:name="TableColumn8" style:family="table-column">
      <style:table-column-properties style:column-width="5.0118in" style:use-optimal-column-width="false"/>
    </style:style>
    <style:style style:name="Table6" style:family="table">
      <style:table-properties style:width="6.6923in" fo:margin-left="0.0312in" table:align="left"/>
    </style:style>
    <style:style style:name="TableRow9" style:family="table-row">
      <style:table-row-properties style:min-row-height="0.9687in" style:use-optimal-row-height="false"/>
    </style:style>
    <style:style style:name="TableCell10" style:family="table-cell">
      <style:table-cell-properties fo:border-top="0.0312in solid #000000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1" style:parent-style-name="TableContents" style:family="paragraph">
      <style:text-properties fo:font-size="20pt" style:font-size-asian="20pt" style:font-size-complex="20pt"/>
    </style:style>
    <style:style style:name="TableCell12" style:family="table-cell">
      <style:table-cell-properties fo:border="0.0312in solid #000000" fo:padding-top="0.0381in" fo:padding-left="0.0381in" fo:padding-bottom="0.0381in" fo:padding-right="0.0381in"/>
    </style:style>
    <style:style style:name="TableRow13" style:family="table-row">
      <style:table-row-properties style:min-row-height="1.4687in" style:use-optimal-row-height="false"/>
    </style:style>
    <style:style style:name="TableCell14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text-properties fo:font-size="20pt" style:font-size-asian="20pt" style:font-size-complex="20pt"/>
    </style:style>
    <style:style style:name="TableCell1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TableRow17" style:family="table-row">
      <style:table-row-properties style:min-row-height="1in" style:use-optimal-row-height="false"/>
    </style:style>
    <style:style style:name="TableCell18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fo:font-size="20pt" style:font-size-asian="20pt" style:font-size-complex="20pt"/>
    </style:style>
    <style:style style:name="TableCell20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T2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ěsíční plán- únor</text:p>
      <text:p text:style-name="P2">Sovičky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dpočinková činnost</text:p>
          </table:table-cell>
          <table:table-cell table:style-name="TableCell12">
            <text:p text:style-name="TableContents">Hygiena a příprava na oběd</text:p>
            <text:p text:style-name="TableContents"/>
            <text:p text:style-name="TableContents">Komunikativní kruh – připomenutí pravidel ŠD</text:p>
            <text:p text:style-name="TableContents"><text:s text:c="34"/>- řešení konfliktů mezi<text:s/>dětmi formou diskuze</text:p>
            <text:p text:style-name="TableContents"><text:s text:c="34"/>- co jsem dělal o jarních prázdninách ( byl jsem na horách, u babičky apod.)</text:p>
            <text:p text:style-name="TableContents"><text:s text:c="15"/><text:s text:c="18"/></text:p>
            <text:p text:style-name="TableContents"><text:s/>-Stavebnice , omalovánky, karetní hry, společenské a deskové hry<text:s/></text:p>
            <text:p text:style-name="TableContents"/>
            <text:p text:style-name="TableContents">- krátké pohádky – Mat a pat, Jen, počkej zajíci! apod. <text:s text:c="2"/></text:p>
            <text:p text:style-name="TableContents">- četba z knihy ( práce s texem) <text:s text:c="76"/><text:s text:c="10"/></text:p>
          </table:table-cell>
        </table:table-row>
        <table:table-row table:style-name="TableRow13">
          <table:table-cell table:style-name="TableCell14">
            <text:p text:style-name="P15">Zájmová činnost</text:p>
          </table:table-cell>
          <table:table-cell table:style-name="TableCell16">
            <text:p text:style-name="TableContents">VV+PV<text:s/><text:s/>- zaměřeno na zimní tématiku <text:s/>a<text:s/><text:s/>MASOPUST</text:p>
            <text:p text:style-name="TableContents"><text:s text:c="15"/><text:s text:c="2"/>stopy zvířátek, zimní krajinu, vyrábění masek a škrabošek na masopust</text:p>
            <text:p text:style-name="TableContents"><text:s text:c="15"/>- zažehlovací korálky – vlastní fantazie dětí</text:p>
            <text:p text:style-name="TableContents"/>
            <text:p text:style-name="TableContents">Přírodovědná – vycházka po okolí, orientace<text:s/>v okolí školy, příroda a její<text:s/></text:p>
            <text:p text:style-name="TableContents"><text:s text:c="26"/>změny, stopy ve sněhu</text:p>
            <text:p text:style-name="TableContents"/>
            <text:p text:style-name="TableContents">Sportovní – <text:s/>pobyt školní hřiště <text:s/>( míčové hry, průlezky, fotbal, …), vycházka do parku, zimní radovánky ve sněhu – koulovačka, stavění sněhuláků, sáňkování apod.. ( pokud nám<text:s/>bude přát počasí)</text:p>
            <text:p text:style-name="TableContents">.</text:p>
            <text:p text:style-name="TableContents">Hudební – poslech písniček z pohádek , tancování Just Dance,<text:s/></text:p>
            <text:p text:style-name="TableContents"><text:s text:c="3"/></text:p>
            <text:p text:style-name="TableContents">Příprava na vyučování : procvičování učiva formou her, křížovky, doplňovačky…. <text:s text:c="7"/></text:p>
          </table:table-cell>
        </table:table-row>
        <table:table-row table:style-name="TableRow17">
          <table:table-cell table:style-name="TableCell18">
            <text:p text:style-name="P19">Jiné</text:p>
          </table:table-cell>
          <table:table-cell table:style-name="TableCell20">
            <text:p text:style-name="TableContents"/>
            <text:p text:style-name="TableContents">- poučení o bezpečném chování v prostorách školy, v jídelně, na školním<text:s/>hřišti, hygienických podmínkách a pravidlech školní družiny</text:p>
            <text:p text:style-name="TableContents">- děti byly poučené na pololetní prázdniny a jarní prázdniny o bezpečnosti</text:p>
            <text:p text:style-name="TableContents"/>
            <text:p text:style-name="TableContents">- propojování v rámci projektu s třídou <text:s/>2.A</text:p>
            <text:p text:style-name="TableContents">- úklid hraček , <text:s/>her a stavebnic<text:s/></text:p>
            <text:p text:style-name="TableContents"/>
            <text:p text:style-name="TableContents">- 2.2.2024 - pololetní prázdniny</text:p>
            <text:p text:style-name="TableContents">- 5.2. – 9.2. 2020- jarní prázdniny</text:p>
            <text:p text:style-name="TableContents">- 15.2. akce družiny „ MASOPUST“ ( od 14:00 – 15:30 )</text:p>
          </table:table-cell>
        </table:table-row>
      </table:table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ZMĚNA VYHRAZ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užina</meta:initial-creator>
    <dc:creator>Družina</dc:creator>
    <meta:creation-date>2024-02-01T15:48:00Z</meta:creation-date>
    <dc:date>2024-02-01T15:48:00Z</dc:date>
    <meta:template xlink:href="Normal" xlink:type="simple"/>
    <meta:editing-cycles>2</meta:editing-cycles>
    <meta:editing-duration>PT120S</meta:editing-duration>
    <meta:document-statistic meta:page-count="1" meta:paragraph-count="3" meta:word-count="250" meta:character-count="1725" meta:row-count="12" meta:non-whitespace-character-count="1478"/>
  </office:meta>
</office:document-meta>
</file>